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evenementenvergunning jubileum Historische Vereniging Bergen N.H. op zaterdag 10 juni 2023, Dorpsstraat 20 in Bergen (NH), verzenddatum 4 mei 2023 (Z22 1037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/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01279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279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279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evenementenvergunning jubileum Historische Vereniging Bergen N.H. op zaterdag 10 juni 2023, Dorpsstraat 20 in Bergen (NH), verzenddatum 4 mei 2023 (Z22 103700)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1279</meta:user-defined>
    <meta:user-defined meta:name="OVERHEIDop.GmbID/DC.identifier">gmb-2023-201279</meta:user-defined>
    <meta:user-defined meta:name="OVERHEIDop.versieInformatie"/>
  </office:meta>
</office:document-meta>
</file>