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dak met bijbehorende werken aan Vissersdijk 34a tot en met 40c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ssersdijk 34a t/m 40c, 4201 ZE</text:span> (verzonden 02/05 ’23) </text:p>
            <text:p text:style-name="common-al">het vervangen van het dak met bijbehorende werken, activiteit bouw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127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vangen van het dak met bijbehorende werken aan Vissersdijk 34a tot en met 40c te Gorinche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278</meta:user-defined>
    <meta:user-defined meta:name="OVERHEIDop.GmbID/DC.identifier">gmb-2023-201278</meta:user-defined>
    <meta:user-defined meta:name="OVERHEIDop.versieInformatie"/>
  </office:meta>
</office:document-meta>
</file>