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gestelde in afdeling 3.4. van de Algemene wet bestuursrecht, bekend dat zij voornemens zijn de volgende omgevingsvergunning te verlenen:</text:p>
            <text:p text:style-name="common-al">Verzonden: 9 mei 2023</text:p>
            <text:p text:style-name="common-al">7431711 het bouwen van een regelstation, Lândyk 2B te Drogeham</text:p>
            <text:p text:style-name="common-al">
            <text:span text:style-name="nadrukvet">Ontwerpverklaring van geen bedenkingen</text:span>
          </text:p>
            <text:p text:style-name="common-al">Op 20 april 2023 heeft de gemeenteraad een ontwerpverklaring van geen bedenkingen afgegeven voor het bouwen van een regelstation op het perceel Lândyk 2B te Drogeham.</text:p>
            <text:p text:style-name="common-al">
            <text:span text:style-name="nadrukvet">Ter inzage</text:span>
          </text:p>
            <text:p text:style-name="common-al">Vanaf 10 mei 2023 liggen het ontwerpbesluit omgevingsvergunning en de ontwerpverklaring van geen bedenkingen met alle daarbij behorende stukken 6 weken ter inzage. Wilt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1 juni 2023 kunt u uw zienswijzen kenbaar maken. U kunt een brief of een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; 9285 ZV Buitenpost. </text:p>
            <text:p text:style-name="common-al">E-mail: Een zienswijze per e-mail kunt u mailen naar <text:a xlink:href="mailto:gemeente@achtkarspelen.nl" xlink:type="simple">gemeente@achtkarspelen.nl</text:a> 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7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besluit omgevingsvergunning (uitgebreide procedure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273</meta:user-defined>
    <meta:user-defined meta:name="OVERHEIDop.GmbID/DC.identifier">gmb-2023-201273</meta:user-defined>
    <meta:user-defined meta:name="OVERHEIDop.versieInformatie"/>
  </office:meta>
</office:document-meta>
</file>