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ennebroekerweg 521, 2132 MD, realiseren lichtdoorlatende panelen en gootwerk vervangen op de schuur, 03-05-2023, zaaknummer 7678046, olonummer 77764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1271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271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271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Bennebroekerweg 521, 2132 MD, realiseren lichtdoorlatende panelen en gootwerk vervangen op de schuur, 03-05-2023, zaaknummer 7678046, olonummer 7776421.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1271</meta:user-defined>
    <meta:user-defined meta:name="OVERHEIDop.GmbID/DC.identifier">gmb-2023-201271</meta:user-defined>
    <meta:user-defined meta:name="OVERHEIDop.versieInformatie"/>
  </office:meta>
</office:document-meta>
</file>