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wielerwedstrijd Hel van Voerendaal 3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Hel van Voerendaal op 30 juli 2023(zaak 338926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126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338926</meta:user-defined>
    <meta:user-defined meta:name="DCTERMS.abstract">zaaknr. 338926</meta:user-defined>
    <dc:language>nl</dc:language>
    <meta:user-defined meta:name="OVERHEIDop.locatietype/OVERHEIDop.gebiedsmarkering">Gemeente</meta:user-defined>
    <meta:user-defined meta:name="DC.title">Bekendmaking Verklaring van geen bezwaar wielerwedstrijd Hel van Voerendaal 30 jul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68</meta:user-defined>
    <meta:user-defined meta:name="OVERHEIDop.GmbID/DC.identifier">gmb-2023-201268</meta:user-defined>
    <meta:user-defined meta:name="OVERHEIDop.versieInformatie"/>
  </office:meta>
</office:document-meta>
</file>