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ichting Aalten Promotie,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Aalten Promotie</text:p>
            <text:p text:style-name="common-al">Activiteit: RestantenDag en MondiAalten</text:p>
            <text:p text:style-name="common-al">Locatie: op en rond de markt te Aalten</text:p>
            <text:p text:style-name="common-al">Datum/periode: op 24 juni 2023 van 10.00 – 17.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126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6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6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verlening apv vergunning voor Stichting Aalten Promotie, Aalten</meta:user-defined>
    <meta:user-defined meta:name="DCTERMS.W3CDTF/DCTERMS.available">2023-05-10</meta:user-defined>
    <meta:user-defined meta:name="DCTERMS.W3CDTF/OVERHEIDop.jaargang">2023</meta:user-defined>
    <meta:user-defined meta:name="OVERHEIDop.publicationIssue">201267</meta:user-defined>
    <meta:user-defined meta:name="OVERHEIDop.GmbID/DC.identifier">gmb-2023-201267</meta:user-defined>
    <meta:user-defined meta:name="OVERHEIDop.versieInformatie"/>
  </office:meta>
</office:document-meta>
</file>