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412, 2158 LS, omzetten bestemming van horeca naar vakantie appartement in gedeelte van bestaand bedrijfspand, 03-05-2023, zaaknummer 7676779, olonummer 7775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26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Huigsloterdijk 412, 2158 LS, omzetten bestemming van horeca naar vakantie appartement in gedeelte van bestaand bedrijfspand, 03-05-2023, zaaknummer 7676779, olonummer 7775529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60</meta:user-defined>
    <meta:user-defined meta:name="OVERHEIDop.GmbID/DC.identifier">gmb-2023-201260</meta:user-defined>
    <meta:user-defined meta:name="OVERHEIDop.versieInformatie"/>
  </office:meta>
</office:document-meta>
</file>