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rging aan Ambachtsschool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1-2023, Ambachtsschoolstraat 8, Harlingen, het vervangen van een ber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2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rging aan Ambachtsschoolstraat 8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26</meta:user-defined>
    <meta:user-defined meta:name="OVERHEIDop.GmbID/DC.identifier">gmb-2023-20126</meta:user-defined>
    <meta:user-defined meta:name="OVERHEIDop.versieInformatie"/>
  </office:meta>
</office:document-meta>
</file>