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Haart Actief</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Haart Actief</text:p>
            <text:p text:style-name="common-al">Activiteit: openluchtspelen</text:p>
            <text:p text:style-name="common-al">Locatie: Buninkdijk 6, Aalten</text:p>
            <text:p text:style-name="common-al">Datum/periode: op 23, 24 en 30 juni en op 1 juli 2023 telkens van 1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Haart Actief</meta:user-defined>
    <meta:user-defined meta:name="DCTERMS.W3CDTF/DCTERMS.available">2023-05-10</meta:user-defined>
    <meta:user-defined meta:name="DCTERMS.W3CDTF/OVERHEIDop.jaargang">2023</meta:user-defined>
    <meta:user-defined meta:name="OVERHEIDop.publicationIssue">201257</meta:user-defined>
    <meta:user-defined meta:name="OVERHEIDop.GmbID/DC.identifier">gmb-2023-201257</meta:user-defined>
    <meta:user-defined meta:name="OVERHEIDop.versieInformatie"/>
  </office:meta>
</office:document-meta>
</file>