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Aalten Promotie</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Aalten Promotie</text:p>
            <text:p text:style-name="common-al">Activiteit: Wijnfeest</text:p>
            <text:p text:style-name="common-al">Locatie: Markt Aalten</text:p>
            <text:p text:style-name="common-al">Datum/periode: op 8 juni 2023 van 14.00 – 22.00 uur, op 9 juni 2023 van 18.00 – 24.00 uur, op 10 juni 2023 van 16.00 -24.00 uur en op 11 juni 2023 van 11.00-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2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Stichting Aalten Promotie</meta:user-defined>
    <meta:user-defined meta:name="DCTERMS.W3CDTF/DCTERMS.available">2023-05-10</meta:user-defined>
    <meta:user-defined meta:name="DCTERMS.W3CDTF/OVERHEIDop.jaargang">2023</meta:user-defined>
    <meta:user-defined meta:name="OVERHEIDop.publicationIssue">201251</meta:user-defined>
    <meta:user-defined meta:name="OVERHEIDop.GmbID/DC.identifier">gmb-2023-201251</meta:user-defined>
    <meta:user-defined meta:name="OVERHEIDop.versieInformatie"/>
  </office:meta>
</office:document-meta>
</file>