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midstraat 3 in Egmond aan Zee, het bouwen van 14 recreatie-appartementen en een bedrijfsruimte, verzenddatum 3 mei 2023 (Z23 1179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125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5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25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Smidstraat 3 in Egmond aan Zee, het bouwen van 14 recreatie-appartementen en een bedrijfsruimte, verzenddatum 3 mei 2023 (Z23 117958)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1250</meta:user-defined>
    <meta:user-defined meta:name="OVERHEIDop.GmbID/DC.identifier">gmb-2023-201250</meta:user-defined>
    <meta:user-defined meta:name="OVERHEIDop.versieInformatie"/>
  </office:meta>
</office:document-meta>
</file>