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Subsidieregeling Inwonersinitiatieven Dijk en Waard 2022</text:p>
      <text:section text:name="regeling_id1-3-2" text:style-name="regeling">
        <text:section text:name="aanhef_id1-3-2-1" text:style-name="aanhef">
          <text:section text:name="preambule_id1-3-2-1-1" text:style-name="preambule">
            <text:p text:style-name="al">
            <text:span text:style-name="nadrukvet">Zaaknummer: </text:span>256940</text:p>
            <text:p text:style-name="al">
            <text:span text:style-name="nadrukvet">Datum</text:span> <text:span text:style-name="nadrukvet">collegevergadering</text:span>: 20 december 2022</text:p>
            <text:p text:style-name="al"/>
            <text:p text:style-name="al">Het college 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Subsidieregeling Inwonersinitiatieven Dijk en Waard 2022 te wijzigen conform bijlage De wijzigingen treden in werking op de eerste dag na de datum van de bekendmaking, en werken terug tot en met 1 januari 2023;</text:p>
              </text:list-item>
              <text:list-item text:style-override="id1-3-2-2-1-2-2">
                <text:number>2.</text:number>
                <text:p text:style-name="al">Het subsidieplafond 2023 vast te stellen op €40.000,-;</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al"/>
          <text:p text:style-name="al">Besluit van het college van burgemeester en wethouders van de gemeente Heerhugowaard houdende regels omtrent subsidiëring van Inwonersinitiatieven.</text:p>
          <text:p text:style-name="al"/>
          <text:p text:style-name="al">Het college van burgemeester en wethouders van de gemeente DIJK EN WAARD;</text:p>
          <text:p text:style-name="al"/>
          <text:p text:style-name="al">Overwegende dat het gewenst is:</text:p>
          <text:p text:style-name="al"/>
          <text:list text:style-name="id1-3-2-4-9">
            <text:list-item text:style-override="id1-3-2-4-9-1">
              <text:number>-</text:number>
              <text:p text:style-name="al">Om de verbinding tussen inwoners, de eigenkracht en samenredzaamheid door samenwerking te stimuleren, zoals beschreven in de visie sociaal domein Dijk en Waard. </text:p>
            </text:list-item>
            <text:list-item text:style-override="id1-3-2-4-9-2">
              <text:number>-</text:number>
              <text:p text:style-name="al">Om bij subsidieverlening aansluiting te zoeken bij de visie sociaal domein Dijk en Waard en de bijbehorende leidende principes. </text:p>
            </text:list-item>
          </text:list>
          <text:p text:style-name="al">gelet op artikel 3 van de Algemene subsidieverordening <text:span text:style-name="nadrukvet">Dijk en Waard 2022.</text:span></text:p>
          <text:p text:style-name="al"/>
          <text:p text:style-name="al">b e s l u i t</text:p>
          <text:p text:style-name="al"/>
          <text:p text:style-name="al">vast te stellen de volgende regeling: Subsidieregeling Inwonersinitiatieven Dijk en Waard 2022</text:p>
          <text:p text:style-name="al"/>
          <text:p text:style-name="al">
          <text:span text:style-name="nadrukvet">Artikel 1. Toepassingsbereik</text:span>
        </text:p>
          <text:p text:style-name="al">Het bepaalde in deze subsidieregeling is enkel van toepassing op de verstrekking van subsidies door burgemeester en wethouders voor de in artikel 2 bedoelde activiteiten.</text:p>
          <text:p text:style-name="al"/>
          <text:p text:style-name="al">
          <text:span text:style-name="nadrukvet">Artikel 2. Activiteiten</text:span>
        </text:p>
          <text:p text:style-name="al">Subsidie kan uitsluitend worden verstrekt voor activiteiten ter bevordering van de sociale samenhang en verbinding, doordat bewoners uit Dijk en Waard elkaar ontmoeten en elkaar beter leren kennen bij het organiseren en uitvoeren van activiteiten voor en door Dijk en Waarders.</text:p>
          <text:p text:style-name="al"/>
          <text:p text:style-name="al">
          <text:span text:style-name="nadrukvet">Artikel 3. Doelgroep</text:span>
        </text:p>
          <text:p text:style-name="al">Subsidie wordt uitsluitend verstrekt aan natuurlijke personen of een samenwerkingsverband van natuurlijke personen.</text:p>
          <text:p text:style-name="al"/>
          <text:p text:style-name="al">
          <text:span text:style-name="nadrukvet">Artikel 4. Kosten die voor subsidie in aanmerking komen</text:span>
        </text:p>
          <text:list text:style-name="id1-3-2-4-26">
            <text:list-item text:style-override="id1-3-2-4-26-1">
              <text:number>1.</text:number>
              <text:p text:style-name="al">De subsidie heeft uitsluitend betrekking op de kosten die resteren na aftrek van bijdragen van derden (o.a. financiële bijdrage deelnemers, sponsoring, fondsen werving) en die naar het oordeel van burgemeester en wethouders noodzakelijk zijn voor de activiteiten als bedoeld in artikel 2.</text:p>
            </text:list-item>
            <text:list-item text:style-override="id1-3-2-4-26-2">
              <text:number>2.</text:number>
              <text:p text:style-name="al">Niet in aanmerking komen in ieder geval:</text:p>
              <text:list text:style-name="id1-3-2-4-26-2-3">
                <text:list-item text:style-override="id1-3-2-4-26-2-3-1">
                  <text:number>a.</text:number>
                  <text:p text:style-name="al">kosten van alcoholische dranken</text:p>
                </text:list-item>
                <text:list-item text:style-override="id1-3-2-4-26-2-3-2">
                  <text:number>b.</text:number>
                  <text:p text:style-name="al">kosten van fysieke projecten</text:p>
                </text:list-item>
                <text:list-item text:style-override="id1-3-2-4-26-2-3-3">
                  <text:number>c.</text:number>
                  <text:p text:style-name="al">arbeidsloon organisatoren</text:p>
                </text:list-item>
                <text:list-item text:style-override="id1-3-2-4-26-2-3-4">
                  <text:number>d.</text:number>
                  <text:p text:style-name="al">onvoorzien</text:p>
                </text:list-item>
                <text:list-item text:style-override="id1-3-2-4-26-2-3-5">
                  <text:number>e.</text:number>
                  <text:p text:style-name="al">diversen</text:p>
                </text:list-item>
                <text:list-item text:style-override="id1-3-2-4-26-2-3-6">
                  <text:number>f.</text:number>
                  <text:p text:style-name="al">bankkosten</text:p>
                </text:list-item>
                <text:list-item text:style-override="id1-3-2-4-26-2-3-7">
                  <text:number>g.</text:number>
                  <text:p text:style-name="al">kosten website.</text:p>
                </text:list-item>
              </text:list>
            </text:list-item>
          </text:list>
          <text:p text:style-name="al">
          <text:span text:style-name="nadrukvet">Artikel 5. Maximale hoogte van de subsidie per aanvraag</text:span>
        </text:p>
          <text:list text:style-name="id1-3-2-4-28">
            <text:list-item text:style-override="id1-3-2-4-28-1">
              <text:number>1.</text:number>
              <text:p text:style-name="al">Voor het bepalen van de maximale subsidie vanuit deze subsidieregeling wordt een onderscheid gemaakt naar de grootte van de activiteit:</text:p>
              <text:list text:style-name="id1-3-2-4-28-1-3">
                <text:list-item text:style-override="id1-3-2-4-28-1-3-1">
                  <text:number>a.</text:number>
                  <text:p text:style-name="al">Een kleine activiteit is een activiteit dat maximaal 20 deelnemers heeft en waarvoor een subsidie tot maximaal € 1.000 wordt verstrekt;</text:p>
                </text:list-item>
                <text:list-item text:style-override="id1-3-2-4-28-1-3-2">
                  <text:number>b.</text:number>
                  <text:p text:style-name="al">Een middelgrootte activiteit is een activiteit dat minimaal 21 tot 100 deelnemers heeft en waarvoor een subsidie tot maximaal € 2.500 wordt verstrekt;</text:p>
                </text:list-item>
                <text:list-item text:style-override="id1-3-2-4-28-1-3-3">
                  <text:number>c.</text:number>
                  <text:p text:style-name="al">Een bijzondere activiteit is een activiteit met 100 deelnemers of meer en waarvoor een subsidie tot maximaal € 5.000 wordt verstrekt.</text:p>
                </text:list-item>
              </text:list>
            </text:list-item>
            <text:list-item text:style-override="id1-3-2-4-28-2">
              <text:number>2.</text:number>
              <text:p text:style-name="al">De totale subsidie voor barbecues en buurt/straatfeesten bedraagt maximaal € 7 per persoon. </text:p>
            </text:list-item>
          </text:list>
          <text:p text:style-name="al">
          <text:span text:style-name="nadrukvet">Artikel 6. Wijze van verdeling</text:span>
        </text:p>
          <text:list text:style-name="id1-3-2-4-30">
            <text:list-item text:style-override="id1-3-2-4-30-1">
              <text:number>1.</text:number>
              <text:p text:style-name="al">Honorering van aanvragen die in aanmerking komen voor subsidie en die niet worden geweigerd, geschiedt in volgorde van indiening bij burgemeester en wethouders, totdat het voor de betrokken subsidie vastgestelde subsidieplafond is bereikt.</text:p>
            </text:list-item>
            <text:list-item text:style-override="id1-3-2-4-30-2">
              <text:number>2.</text:number>
              <text:p text:style-name="al">Als de aanvrager krachtens artikel 4:5 van de Algemene wet bestuursrecht de gelegenheid heeft gehad de aanvraag aan te vullen, geldt als datum van ontvangst van de aanvraag de datum waarop de aanvraag is aangevuld.</text:p>
            </text:list-item>
          </text:list>
          <text:p text:style-name="al">
          <text:span text:style-name="nadrukvet">Artikel 7. Aanvraag</text:span>
        </text:p>
          <text:list text:style-name="id1-3-2-4-32">
            <text:list-item text:style-override="id1-3-2-4-32-1">
              <text:number>1.</text:number>
              <text:p text:style-name="al">Een volledig ingevulde aanvraag dient <text:span text:style-name="nadrukvet">vier weken</text:span> vóór aanvang van de activiteit door ons te zijn ontvangen. <text:span text:style-name="nadrukvet">Uitzonderingen zijn mogelijk na overleg.</text:span></text:p>
            </text:list-item>
            <text:list-item text:style-override="id1-3-2-4-32-2">
              <text:number>2.</text:number>
              <text:p text:style-name="al">Aanvragen kunnen jaarlijks <text:span text:style-name="nadrukvet">alleen voor het lopende kalenderjaar worden ingediend.</text:span></text:p>
            </text:list-item>
          </text:list>
          <text:p text:style-name="al">
          <text:span text:style-name="nadrukvet">VERWIJDERD:</text:span>
        </text:p>
          <text:list text:style-name="id1-3-2-4-34">
            <text:list-item text:style-override="id1-3-2-4-34-1">
              <text:number>3.</text:number>
              <text:p text:style-name="al">
              <text:span text:style-name="nadrukvet">In afwijking op lid 1 mogen aanvragen van activiteiten die in de maand april 2022 zijn verricht met terugwerkende kracht worden ingediend. Deze aanvragen worden dan alsnog in behandeling genomen.</text:span>
            </text:p>
            </text:list-item>
          </text:list>
          <text:p text:style-name="al">
          <text:span text:style-name="nadrukvet">Artikel 8. Aanvullende weigeringsgronden</text:span>
        </text:p>
          <text:p text:style-name="al">Overeenkomstig artikel 9, tweede lid onder g van de Algemene subsidieverordening Dijk en Waard 2022 zal subsidie worden geweigerd indien deze wordt aangevraagd voor een activiteit:</text:p>
          <text:list text:style-name="id1-3-2-4-37">
            <text:list-item text:style-override="id1-3-2-4-37-1">
              <text:number>a.</text:number>
              <text:p text:style-name="al">die niet past binnen door het gemeentebestuur vastgesteld beleid;</text:p>
            </text:list-item>
            <text:list-item text:style-override="id1-3-2-4-37-2">
              <text:number>b.</text:number>
              <text:p text:style-name="al">die voornamelijk betrekking heeft op privébelangen of anderszins van de aanvrager of deelnemer(s);</text:p>
            </text:list-item>
            <text:list-item text:style-override="id1-3-2-4-37-3">
              <text:number>c.</text:number>
              <text:p text:style-name="al">welke als niet haalbaar of uitvoerbaar wordt beoordeeld binnen de in de aanvraag vermelde planning;</text:p>
            </text:list-item>
            <text:list-item text:style-override="id1-3-2-4-37-4">
              <text:number>d.</text:number>
              <text:p text:style-name="al">waarvoor de gemeente reeds op een andere wijze subsidie beschikbaar heeft gesteld;</text:p>
            </text:list-item>
            <text:list-item text:style-override="id1-3-2-4-37-5">
              <text:number>e.</text:number>
              <text:p text:style-name="al">waaruit structurele verplichtingen voor de gemeente Dijk en Waard voortkomen;</text:p>
            </text:list-item>
            <text:list-item text:style-override="id1-3-2-4-37-6">
              <text:number>f.</text:number>
              <text:p text:style-name="al">die niet gericht is op de Dijk en Waardse samenleving.</text:p>
            </text:list-item>
          </text:list>
          <text:p text:style-name="al">
          <text:span text:style-name="nadrukvet">Artikel 9. Verplichtingen</text:span>
        </text:p>
          <text:list text:style-name="id1-3-2-4-39">
            <text:list-item text:style-override="id1-3-2-4-39-1">
              <text:number>1.</text:number>
              <text:p text:style-name="al">Burgemeester en wethouders kunnen verplichtingen opleggen overeenkomstig artikel 4:38 en 4:39 van de Algemene wet bestuursrecht.</text:p>
            </text:list-item>
          </text:list>
          <text:p text:style-name="al">
          <text:span text:style-name="nadrukvet">Artikel 10. Verantwoording van subsidie</text:span>
        </text:p>
          <text:p text:style-name="al">De subsidieontvanger dient uiterlijk binnen 4 weken nadat de gesubsidieerde activiteit is verricht een verantwoording in. De verantwoording bevat:</text:p>
          <text:list text:style-name="id1-3-2-4-42">
            <text:list-item text:style-override="id1-3-2-4-42-1">
              <text:number>a.</text:number>
              <text:p text:style-name="al">een inhoudelijk verslag <text:span text:style-name="nadrukvet">met minimaal 2 foto’s</text:span> waaruit blijkt in hoeverre de gesubsidieerde activiteiten zijn verricht;</text:p>
            </text:list-item>
            <text:list-item text:style-override="id1-3-2-4-42-2">
              <text:number>b.</text:number>
              <text:p text:style-name="al">een overzicht van de gesubsidieerde activiteiten en de hieraan verbonden uitgaven en inkomsten (financieel verslag).</text:p>
            </text:list-item>
          </text:list>
          <text:p text:style-name="al">
          <text:span text:style-name="nadrukvet">Artikel 11. Hardheidsclausule</text:span>
        </text:p>
          <text:p text:style-name="al">Burgemeester en wethouders kunnen deze subsidieregeling in individuele gevallen buiten toepassing laten of daarvan afwijken voor zover de toepassing van die bepalingen voor de subsidieaanvrager of subsidieontvanger gevolgen zou hebben die onevenredig zijn in verhouding tot de met de betrokken bepalingen te dienen doelen.</text:p>
          <text:p text:style-name="al"/>
          <text:p text:style-name="al">
          <text:span text:style-name="nadrukvet">Artikel 12. Slotbepalingen</text:span>
        </text:p>
          <text:list text:style-name="id1-3-2-4-47">
            <text:list-item text:style-override="id1-3-2-4-47-1">
              <text:number>1.</text:number>
              <text:p text:style-name="al">Deze subsidieregeling treedt in werking op 1 april 2022.</text:p>
            </text:list-item>
            <text:list-item text:style-override="id1-3-2-4-47-2">
              <text:number>2.</text:number>
              <text:p text:style-name="al">Deze subsidieregeling wordt aangehaald als Subsidieregeling Inwonersinitiatieven Dijk en Waard 2022.</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0125</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25</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25</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Dijk en Waard</meta:user-defined>
    <meta:user-defined meta:name="OVERHEID.Informatietype/DC.type">officiële publicatie</meta:user-defined>
    <meta:user-defined meta:name="OVERHEIDop.Rubriek/DC.type">algemeen verbindend voorschrift (verordening)</meta:user-defined>
    <meta:user-defined meta:name="OVERHEID.Gemeente/OVERHEID.authority">Dijk en Waard</meta:user-defined>
    <meta:user-defined meta:name="OVERHEID.Gemeente/DCTERMS.publisher">Dijk en Waard</meta:user-defined>
    <meta:user-defined meta:name="OVERHEID.TaxonomieBeleidsagendaDecentraal/OVERHEID.category">Financiën | Organisatie en beleid</meta:user-defined>
    <meta:user-defined meta:name="DC.source">Algemene subsidieverordening Dijk en Waard 2022]|[https://lokaleregelgeving.overheid.nl/CVDR686018/1</meta:user-defined>
    <meta:user-defined meta:name="OVERHEIDop.referentienummer">256940</meta:user-defined>
    <meta:user-defined meta:name="DCTERMS.alternative">Subsidieregeling Inwonersinitiatieven Dijk en Waard 2022</meta:user-defined>
    <dc:language>nl</dc:language>
    <meta:user-defined meta:name="OVERHEIDop.locatietype/OVERHEIDop.gebiedsmarkering">Gemeente</meta:user-defined>
    <meta:user-defined meta:name="DC.title">Subsidieregeling Inwonersinitiatieven Dijk en Waard 2022</meta:user-defined>
    <meta:user-defined meta:name="DCTERMS.W3CDTF/DCTERMS.available">2023-01-17</meta:user-defined>
    <meta:user-defined meta:name="DCTERMS.W3CDTF/OVERHEIDop.jaargang">2023</meta:user-defined>
    <meta:user-defined meta:name="OVERHEIDop.externeBijlage">Subsidieregeling Inwonersinitiatieven|exb-2023-1974</meta:user-defined>
    <meta:user-defined meta:name="OVERHEIDop.publicationIssue">20125</meta:user-defined>
    <meta:user-defined meta:name="OVERHEIDop.betreftRegeling">CVDR679032_2</meta:user-defined>
    <meta:user-defined meta:name="xs:date/OVERHEIDop.startdatum">2023-01-18</meta:user-defined>
    <meta:user-defined meta:name="OVERHEIDop.GmbID/DC.identifier">gmb-2023-20125</meta:user-defined>
    <meta:user-defined meta:name="OVERHEIDop.versieInformatie"/>
  </office:meta>
</office:document-meta>
</file>