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warmte installatie aan Bullekeslaan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llekeslaan 10, 4203 NH </text:span>(verzonden 02/05 ’23)  </text:p>
            <text:p text:style-name="common-al">het tijdelijk plaatsen van een warmte installatie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124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4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4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plaatsen van een warmte installatie aan Bullekeslaan 10 te Gorinche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48</meta:user-defined>
    <meta:user-defined meta:name="OVERHEIDop.GmbID/DC.identifier">gmb-2023-201248</meta:user-defined>
    <meta:user-defined meta:name="OVERHEIDop.versieInformatie"/>
  </office:meta>
</office:document-meta>
</file>