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16, 1171 CT, vergroten van de woning en plaatsen dakkapel achterdakvlak ter vervanging van bestaand, 03-05-2023, zaaknummer 7676716, olonummer 7775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4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4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4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16, 1171 CT, vergroten van de woning en plaatsen dakkapel achterdakvlak ter vervanging van bestaand, 03-05-2023, zaaknummer 7676716, olonummer 7775863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47</meta:user-defined>
    <meta:user-defined meta:name="OVERHEIDop.GmbID/DC.identifier">gmb-2023-201247</meta:user-defined>
    <meta:user-defined meta:name="OVERHEIDop.versieInformatie"/>
  </office:meta>
</office:document-meta>
</file>