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lubgebouw en rijbakken voor paarden met bijbehorende werken aan Haarweg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weg 33, 4205 NC </text:span>(verzonden 02/05 ’23)  </text:p>
            <text:p text:style-name="common-al">het bouwen van een clubgebouw en rijbakken voor paarden met bijbehorende werken, het uitvoeren van een werk, geen gebouw zijnde of van werkzaamhed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124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4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clubgebouw en rijbakken voor paarden met bijbehorende werken aan Haarweg 33 te Gorin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45</meta:user-defined>
    <meta:user-defined meta:name="OVERHEIDop.GmbID/DC.identifier">gmb-2023-201245</meta:user-defined>
    <meta:user-defined meta:name="OVERHEIDop.versieInformatie"/>
  </office:meta>
</office:document-meta>
</file>