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-Zuid, kavel HLM03 AL 3025 (Incheonweg), realiseren van een transformatorstation, 03-05-2023, zaaknummer 7676405, olonummer 77451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24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4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4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Rozenburg-Zuid, kavel HLM03 AL 3025 (Incheonweg), realiseren van een transformatorstation, 03-05-2023, zaaknummer 7676405, olonummer 7745127.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240</meta:user-defined>
    <meta:user-defined meta:name="OVERHEIDop.GmbID/DC.identifier">gmb-2023-201240</meta:user-defined>
    <meta:user-defined meta:name="OVERHEIDop.versieInformatie"/>
  </office:meta>
</office:document-meta>
</file>