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Mathildelaan 4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85 </text:p>
            <text:p text:style-name="common-al"> Omschrijving: plaatsen van een hoogwerker </text:p>
            <text:p text:style-name="common-al"> Adres: Mathildelaan 4 5611BL Eindhoven </text:p>
            <text:p text:style-name="common-al"> Soort aanvraag: Gebruik openbare ruimte </text:p>
            <text:p text:style-name="common-al"> Besluit: Buiten behandeling gestel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2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8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Mathildelaan 4 5611BL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36</meta:user-defined>
    <meta:user-defined meta:name="OVERHEIDop.GmbID/DC.identifier">gmb-2023-201236</meta:user-defined>
    <meta:user-defined meta:name="OVERHEIDop.versieInformatie"/>
  </office:meta>
</office:document-meta>
</file>