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3-022682, Rijksweg Zuid 206, 6134 AG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in werking hebben van een mobiele puinbreker voor het breken van circa 4000 ton puin, in de periode van 2 mei 2023 tot en met 1 augustus 2023.</text:p>
            <text:p text:style-name="common-al">Locatie:  Rijksweg Zuid 206, 6134 AG Sittard</text:p>
            <text:p text:style-name="common-al">Ontvangst datum:  7 april 2023</text:p>
            <text:p text:style-name="common-al">Zaaknummer:  2023-022682</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123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3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23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Sittard-Geleen – Melding Besluit mobiel breken bouw- en sloopafval; zaaknummer 2023-022682, Rijksweg Zuid 206, 6134 AG Sittard</meta:user-defined>
    <meta:user-defined meta:name="DCTERMS.W3CDTF/DCTERMS.available">2023-05-08</meta:user-defined>
    <meta:user-defined meta:name="DCTERMS.W3CDTF/OVERHEIDop.jaargang">2023</meta:user-defined>
    <meta:user-defined meta:name="OVERHEIDop.publicationIssue">201235</meta:user-defined>
    <meta:user-defined meta:name="OVERHEIDop.GmbID/DC.identifier">gmb-2023-201235</meta:user-defined>
    <meta:user-defined meta:name="OVERHEIDop.versieInformatie"/>
  </office:meta>
</office:document-meta>
</file>