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Jan van Gentstraat 120 B, 1171 GN, wijzigen van de huidige functie bedrijfsruimte op de begane grond naar nieuwe functie wonen, 02-05-2023, zaaknummer 7674226, olonummer 777437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1232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232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232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Jan van Gentstraat 120 B, 1171 GN, wijzigen van de huidige functie bedrijfsruimte op de begane grond naar nieuwe functie wonen, 02-05-2023, zaaknummer 7674226, olonummer 7774377.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1232</meta:user-defined>
    <meta:user-defined meta:name="OVERHEIDop.GmbID/DC.identifier">gmb-2023-201232</meta:user-defined>
    <meta:user-defined meta:name="OVERHEIDop.versieInformatie"/>
  </office:meta>
</office:document-meta>
</file>