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Smidstraat 3 in Egmond aan Zee, het bouwen van 10 recreatieappartementen met parkeergarage, verzenddatum 17 april 2023 (Z22 099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23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Smidstraat 3 in Egmond aan Zee, het bouwen van 10 recreatieappartementen met parkeergarage, verzenddatum 17 april 2023 (Z22 099060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231</meta:user-defined>
    <meta:user-defined meta:name="OVERHEIDop.GmbID/DC.identifier">gmb-2023-201231</meta:user-defined>
    <meta:user-defined meta:name="OVERHEIDop.versieInformatie"/>
  </office:meta>
</office:document-meta>
</file>