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ern verbouwen van een pand tot 5 bovenwoningen aan kelenstraat 4, 4a, 4b, 4c, 4d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elenstraat 4, 4a, 4b, 4c, 4d, 4201 EC</text:span> (verzonden 28/04 ’23) </text:p>
            <text:p text:style-name="common-al">het intern verbouwen van een pand tot 5 bovenwoningen, activiteit bouwen, slopen binnen beschermd stadgezicht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123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3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3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Toestemming voor het intern verbouwen van een pand tot 5 bovenwoningen aan kelenstraat 4, 4a, 4b, 4c, 4d te Gorinchem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230</meta:user-defined>
    <meta:user-defined meta:name="OVERHEIDop.GmbID/DC.identifier">gmb-2023-201230</meta:user-defined>
    <meta:user-defined meta:name="OVERHEIDop.versieInformatie"/>
  </office:meta>
</office:document-meta>
</file>