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De Roo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De Roos 15, 4631 AG te Hoogerheide</text:p>
            <text:p text:style-name="common-al">Het plaatsen van een overkapping met berging</text:p>
            <text:p text:style-name="common-al">Ontvangen 29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12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De Roos 15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226</meta:user-defined>
    <meta:user-defined meta:name="OVERHEIDop.GmbID/DC.identifier">gmb-2023-201226</meta:user-defined>
    <meta:user-defined meta:name="OVERHEIDop.versieInformatie"/>
  </office:meta>
</office:document-meta>
</file>