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aanwijzen gehandicaptenparkeerplaats in Nobelstraat te Eerbeek </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Nobelstraat gelegen is binnen de bebouwde kom van de gemeente Brummen;</text:p>
            <text:p text:style-name="considerans.al">dat Nobelstraat in beheer is bij de gemeente Brummen;</text:p>
            <text:p text:style-name="considerans.al">dat Nobelstraat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één van de bewoners aan Nobelstraat te Eerbeek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het wenselijk is om één van de parkeervakken exclusief aan te wijzen als gehandicaptenparkeerplaats op kenteken zodat dat de bewoner slechts een korte afstand hoeft te overbruggen naar het eigen voertuig;</text:p>
            <text:p text:style-name="considerans.al">dat aan de zuidzijde van de woning van de aanvrager aan de Nobelstraat parkeervakken aanwezig zijn;</text:p>
            <text:p text:style-name="considerans.al">dat de gemeente Brummen de dichtstbijzijnde gelegen parkeerplaats in de parkeerstrook aan de Nobelstraat aan gaat wijzen als gehandicaptenparkeerplaats op kenteken;</text:p>
            <text:p text:style-name="considerans.al">dat deze maatregel gerealiseerd kan worden door het plaatsen van verkeersbord E6 van bijlage 1 van het RVV 1990 met onderbord met daarop het kenteken van de aanvrager bij de dichtstbijzijnde gelegen parkeerplaats in de parkeerstrook aan Nobelstraat te Eerbeek;</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het verkeersbord E6 van bijlage 1 van het RVV 1990 met onderbord met daarop het kenteken van de aanvrager een gehandicaptenparkeerplaats in te stellen bij de dichtstbijzijnde gelegen parkeerplaats in de parkeerstrook aan de Nobelstraat te Eerbeek;</text:p>
              </text:list-item>
            </text:list>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sluit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04-05-2023.</text:p>
            <text:p text:style-name="common-al">Burgemeester en wethouders van Brummen,</text:p>
            <text:p text:style-name="common-al">Namens dezen,</text:p>
            <text:p text:style-name="last-al">M. Romeijn (proces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122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2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2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aanwijzen gehandicaptenparkeerplaats - Nobelstraat te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Brummen - Verkeersbesluit aanwijzen gehandicaptenparkeerplaats in Nobelstraat te Eerbeek</meta:user-defined>
    <meta:user-defined meta:name="DCTERMS.W3CDTF/DCTERMS.available">2023-05-08</meta:user-defined>
    <meta:user-defined meta:name="OVERHEIDop.externeBijlage">GHP op kenteken Nobelstraat Eerbeek|exb-2023-23014</meta:user-defined>
    <meta:user-defined meta:name="DCTERMS.W3CDTF/OVERHEIDop.jaargang">2023</meta:user-defined>
    <meta:user-defined meta:name="OVERHEIDop.publicationIssue">201225</meta:user-defined>
    <meta:user-defined meta:name="OVERHEIDop.GmbID/DC.identifier">gmb-2023-201225</meta:user-defined>
    <meta:user-defined meta:name="OVERHEIDop.versieInformatie"/>
  </office:meta>
</office:document-meta>
</file>