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75-jarig jubileum,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oetbalvereniging AZSV</text:p>
            <text:p text:style-name="common-al">Activiteit: 75-jarig jubileum</text:p>
            <text:p text:style-name="common-al">Locatie: Haartsestraat 57, Aalten</text:p>
            <text:p text:style-name="common-al">Datum/periode: op 3 juni 2023 van 09.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22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2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2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75-jarig jubileum, Aalten</meta:user-defined>
    <meta:user-defined meta:name="DCTERMS.W3CDTF/DCTERMS.available">2023-05-10</meta:user-defined>
    <meta:user-defined meta:name="DCTERMS.W3CDTF/OVERHEIDop.jaargang">2023</meta:user-defined>
    <meta:user-defined meta:name="OVERHEIDop.publicationIssue">201223</meta:user-defined>
    <meta:user-defined meta:name="OVERHEIDop.GmbID/DC.identifier">gmb-2023-201223</meta:user-defined>
    <meta:user-defined meta:name="OVERHEIDop.versieInformatie"/>
  </office:meta>
</office:document-meta>
</file>