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kavel HLM04 H 807, realiseren van 3 vrijstaande woningen met 3 in- en uitritten op het voorerf, 02-05-2023, zaaknummer 7672716, olonummer 77735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21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aarlemmerliede, kavel HLM04 H 807, realiseren van 3 vrijstaande woningen met 3 in- en uitritten op het voorerf, 02-05-2023, zaaknummer 7672716, olonummer 7773519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214</meta:user-defined>
    <meta:user-defined meta:name="OVERHEIDop.GmbID/DC.identifier">gmb-2023-201214</meta:user-defined>
    <meta:user-defined meta:name="OVERHEIDop.versieInformatie"/>
  </office:meta>
</office:document-meta>
</file>