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Alcoholwetvergunning; Seniorenvereniging Sittard Stad, dossiernummer OV23.0257, Odasingel 90, 6131 G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is voornemens de volgende paracommerciële Alcoholwetvergunning te verlenen</text:p>
            <text:p text:style-name="common-al"/>
            <text:p text:style-name="common-al">Naam bedrijf:    Seniorenvereniging Sittard Stad</text:p>
            <text:p text:style-name="common-al">Locatie:     Odasingel 90, 6131 GZ  Sittard </text:p>
            <text:p text:style-name="common-al">Dossiernummer:    OV23.0257</text:p>
            <text:p text:style-name="common-al"/>
            <text:p text:style-name="common-al">
            <text:span text:style-name="nadrukondlijn">Inzage</text:span>
          </text:p>
            <text:p text:style-name="common-al">Het hierboven vermelde ontwerpbesluit en alle overige relevante stukken liggen <text:span text:style-name="nadrukcur">van 26 april 2023 </text:span> tot en met <text:span text:style-name="nadrukcur">7 juni 2023</text:span><text:span text:style-name="nadrukcur"/>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p text:style-name="common-al">
            <text:span text:style-name="nadrukondlijn">Rechtsbescherming</text:span>
          </text:p>
            <text:p text:style-name="last-al">Van <text:span text:style-name="nadrukcur">26 april 2023</text:span><text:span text:style-name="nadrukcur"/> tot en met <text:span text:style-name="nadrukcur">7 juni 2023</text:span><text:span text:style-name="nadrukcur"/>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2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ontwerpbesluit Alcoholwetvergunning; Seniorenvereniging Sittard Stad, dossiernummer OV23.0257, Odasingel 90, 6131 GZ  Sittard</meta:user-defined>
    <meta:user-defined meta:name="DCTERMS.W3CDTF/DCTERMS.available">2023-05-08</meta:user-defined>
    <meta:user-defined meta:name="DCTERMS.W3CDTF/OVERHEIDop.jaargang">2023</meta:user-defined>
    <meta:user-defined meta:name="OVERHEIDop.publicationIssue">201213</meta:user-defined>
    <meta:user-defined meta:name="OVERHEIDop.GmbID/DC.identifier">gmb-2023-201213</meta:user-defined>
    <meta:user-defined meta:name="OVERHEIDop.versieInformatie"/>
  </office:meta>
</office:document-meta>
</file>