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wijzigen van de gevels aan Edisonstraat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4-01-2023, Edisonstraat 1, Harlingen, het renoveren en wijzigen van de gevel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2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wijzigen van de gevels aan Edisonstraat 1 te Har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21</meta:user-defined>
    <meta:user-defined meta:name="OVERHEIDop.GmbID/DC.identifier">gmb-2023-20121</meta:user-defined>
    <meta:user-defined meta:name="OVERHEIDop.versieInformatie"/>
  </office:meta>
</office:document-meta>
</file>