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wijzigen van de bestemming t.b.v. koffiebranderij op het perceel Textielweg 19, 3812 R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bestemming t.b.v. koffiebranderij op het perceel Textielweg 19, 3812 RV Amersfoort</text:span>
          </text:p>
            <text:p text:style-name="common-al">De Gemeente Amersfoort heeft op 28-04-2023 een aanvraag voor een omgevingsvergunning ontvangen voor het het wijzigen van de bestemming t.b.v. koffiebranderij op het perceel Textielweg 19, 3812 RV Amersfoort, met kenmerk CLZ-0000292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20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0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0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929</meta:user-defined>
    <dc:language>nl</dc:language>
    <meta:user-defined meta:name="OVERHEIDop.locatietype/OVERHEIDop.gebiedsmarkering">Punt</meta:user-defined>
    <meta:user-defined meta:name="DC.title">Ontvangen aanvraag omgevingsvergunning voor het het wijzigen van de bestemming t.b.v. koffiebranderij op het perceel Textielweg 19, 3812 RV Amersfoort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209</meta:user-defined>
    <meta:user-defined meta:name="OVERHEIDop.GmbID/DC.identifier">gmb-2023-201209</meta:user-defined>
    <meta:user-defined meta:name="OVERHEIDop.versieInformatie"/>
  </office:meta>
</office:document-meta>
</file>