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onboerderij op het perceel K. Brokweg 8 te Witteveen (04-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noveren van de woonboerderij op het perceel K. Brokweg 8 te Witteveen (04-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2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5182</meta:user-defined>
    <meta:user-defined meta:name="DCTERMS.abstract">het renoveren van de woonboerderij op het perceel K. Brokweg 8 te Witteveen (04-05-2023)</meta:user-defined>
    <dc:language>nl</dc:language>
    <meta:user-defined meta:name="OVERHEIDop.locatietype/OVERHEIDop.gebiedsmarkering">Adres</meta:user-defined>
    <meta:user-defined meta:name="DC.title">Verleende omgevingsvergunning voor het renoveren van de woonboerderij op het perceel K. Brokweg 8 te Witteveen (04-05-2023)</meta:user-defined>
    <meta:user-defined meta:name="DCTERMS.W3CDTF/DCTERMS.available">2023-05-08</meta:user-defined>
    <meta:user-defined meta:name="DCTERMS.W3CDTF/OVERHEIDop.jaargang">2023</meta:user-defined>
    <meta:user-defined meta:name="OVERHEIDop.publicationIssue">201208</meta:user-defined>
    <meta:user-defined meta:name="OVERHEIDop.GmbID/DC.identifier">gmb-2023-201208</meta:user-defined>
    <meta:user-defined meta:name="OVERHEIDop.versieInformatie"/>
  </office:meta>
</office:document-meta>
</file>