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derklippenpad 1 in Heerde: het handelen in strijd met regels ruimtelijke orde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mei 2023 een omgevingsvergunning heeft verleend voor het handelen in strijd met regels ruimtelijke ordening voor het verbouwen en uitbreiden van de woning op het perceel Renderklippenpad 1 in Heerde (verzenddatum: 2 me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120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0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0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577973</meta:user-defined>
    <meta:user-defined meta:name="DCTERMS.abstract">Verleende omgevingsvergunning Renderklippenpad 1 in Heerde: het handelen in strijd met regels ruimtelijke ordening voor het verbouwen en uitbreiden van de woning</meta:user-defined>
    <dc:language>nl</dc:language>
    <meta:user-defined meta:name="OVERHEIDop.locatietype/OVERHEIDop.gebiedsmarkering">Adres</meta:user-defined>
    <meta:user-defined meta:name="DC.title">Verleende omgevingsvergunning Renderklippenpad 1 in Heerde: het handelen in strijd met regels ruimtelijke ordening voor het verbouwen en uitbreiden van de wo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07</meta:user-defined>
    <meta:user-defined meta:name="OVERHEIDop.GmbID/DC.identifier">gmb-2023-201207</meta:user-defined>
    <meta:user-defined meta:name="OVERHEIDop.versieInformatie"/>
  </office:meta>
</office:document-meta>
</file>