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oorvoer voor een Palletkachel aan Nonnenveld 6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onnenveld 68, 4201 AR</text:span> (ingekomen 03/05 ’23) </text:p>
            <text:p text:style-name="common-al">het aanbrengen van een doorvoer voor een Palletkach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12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doorvoer voor een Palletkachel aan Nonnenveld 68 te Gorinchem</meta:user-defined>
    <meta:user-defined meta:name="DCTERMS.W3CDTF/DCTERMS.available">2023-05-09</meta:user-defined>
    <meta:user-defined meta:name="DCTERMS.W3CDTF/OVERHEIDop.jaargang">2023</meta:user-defined>
    <meta:user-defined meta:name="OVERHEIDop.publicationIssue">201204</meta:user-defined>
    <meta:user-defined meta:name="OVERHEIDop.GmbID/DC.identifier">gmb-2023-201204</meta:user-defined>
    <meta:user-defined meta:name="OVERHEIDop.versieInformatie"/>
  </office:meta>
</office:document-meta>
</file>