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68, 1161 GB, realiseren op- en aanbouw ten plaatse van de achtergevel, 02-05-2023, zaaknummer 7669836, olonummer 7772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0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0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0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68, 1161 GB, realiseren op- en aanbouw ten plaatse van de achtergevel, 02-05-2023, zaaknummer 7669836, olonummer 7772383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01</meta:user-defined>
    <meta:user-defined meta:name="OVERHEIDop.GmbID/DC.identifier">gmb-2023-201201</meta:user-defined>
    <meta:user-defined meta:name="OVERHEIDop.versieInformatie"/>
  </office:meta>
</office:document-meta>
</file>