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Schuine Hondsbosschelaan 27 in Heiloo, het vergroten van de woning (aanbouw en dakkapel achterdakvlak), verzenddatum 26 april 2023 (Z23 119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11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Schuine Hondsbosschelaan 27 in Heiloo, het vergroten van de woning (aanbouw en dakkapel achterdakvlak), verzenddatum 26 april 2023 (Z23 11965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97</meta:user-defined>
    <meta:user-defined meta:name="OVERHEIDop.GmbID/DC.identifier">gmb-2023-201197</meta:user-defined>
    <meta:user-defined meta:name="OVERHEIDop.versieInformatie"/>
  </office:meta>
</office:document-meta>
</file>