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De Kandelaar 1 in Heiloo, het aanbrengen van een rookgasafvoerkanaal aan de kopgevel van de woning, verzenddatum 3 april 2023 (Z23 112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11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De Kandelaar 1 in Heiloo, het aanbrengen van een rookgasafvoerkanaal aan de kopgevel van de woning, verzenddatum 3 april 2023 (Z23 112048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193</meta:user-defined>
    <meta:user-defined meta:name="OVERHEIDop.GmbID/DC.identifier">gmb-2023-201193</meta:user-defined>
    <meta:user-defined meta:name="OVERHEIDop.versieInformatie"/>
  </office:meta>
</office:document-meta>
</file>