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38, 1171 PV, vergroten en veranderen van het bijgebouw ten behoeve van de woonfunctie, 02-05-2023, zaaknummer 7668924, olonummer 7770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1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138, 1171 PV, vergroten en veranderen van het bijgebouw ten behoeve van de woonfunctie, 02-05-2023, zaaknummer 7668924, olonummer 7770949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190</meta:user-defined>
    <meta:user-defined meta:name="OVERHEIDop.GmbID/DC.identifier">gmb-2023-201190</meta:user-defined>
    <meta:user-defined meta:name="OVERHEIDop.versieInformatie"/>
  </office:meta>
</office:document-meta>
</file>