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iddenweg 8 in Lisse, Kenmerk Z-23-300619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HZ_WABO2023-0200 voor een omgevingsvergunning voor het wijzigen van het gebruik van bedrijfswoning naar plattelandswoning op locatie Middenweg 8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11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Middenweg 8 in Lisse, Kenmerk Z-23-300619, het wijzigen van het gebruik van bedrijfswoning naar plattelands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88</meta:user-defined>
    <meta:user-defined meta:name="OVERHEIDop.GmbID/DC.identifier">gmb-2023-201188</meta:user-defined>
    <meta:user-defined meta:name="OVERHEIDop.versieInformatie"/>
  </office:meta>
</office:document-meta>
</file>