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ndelweg 24, 5388R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me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18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ndelweg 24, 5388RV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Vendelweg 24, 5388RV Nistelro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187</meta:user-defined>
    <meta:user-defined meta:name="OVERHEIDop.GmbID/DC.identifier">gmb-2023-201187</meta:user-defined>
    <meta:user-defined meta:name="OVERHEIDop.versieInformatie"/>
  </office:meta>
</office:document-meta>
</file>