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91 in Heiloo, het veranderen van een woonzorggebouw (gewijzigd uitvoeren vergunning WABO2002147), datum ontvangst 28 april 2023  (Z23 1247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118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8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Westerweg 391 in Heiloo, het veranderen van een woonzorggebouw (gewijzigd uitvoeren vergunning WABO2002147), datum ontvangst 28 april 2023  (Z23 124735)</meta:user-defined>
    <meta:user-defined meta:name="DCTERMS.W3CDTF/DCTERMS.available">2023-05-10</meta:user-defined>
    <meta:user-defined meta:name="DCTERMS.W3CDTF/OVERHEIDop.jaargang">2023</meta:user-defined>
    <meta:user-defined meta:name="OVERHEIDop.publicationIssue">201182</meta:user-defined>
    <meta:user-defined meta:name="OVERHEIDop.GmbID/DC.identifier">gmb-2023-201182</meta:user-defined>
    <meta:user-defined meta:name="OVERHEIDop.versieInformatie"/>
  </office:meta>
</office:document-meta>
</file>