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tburghweg 3 in Bergen (NH), het plaatsen van een tijdelijke onderwijsaccommodatie, datum ontvangst 26 april 2023  (Z23 1246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1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Oudtburghweg 3 in Bergen (NH), het plaatsen van een tijdelijke onderwijsaccommodatie, datum ontvangst 26 april 2023  (Z23 124697)</meta:user-defined>
    <meta:user-defined meta:name="DCTERMS.W3CDTF/DCTERMS.available">2023-05-12</meta:user-defined>
    <meta:user-defined meta:name="DCTERMS.W3CDTF/OVERHEIDop.jaargang">2023</meta:user-defined>
    <meta:user-defined meta:name="OVERHEIDop.publicationIssue">201180</meta:user-defined>
    <meta:user-defined meta:name="OVERHEIDop.GmbID/DC.identifier">gmb-2023-201180</meta:user-defined>
    <meta:user-defined meta:name="OVERHEIDop.versieInformatie"/>
  </office:meta>
</office:document-meta>
</file>