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pop-up café aan dorpsplein in Kneg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plaatsen van een pop-up café aan dorpsplein in Knegsel. Het kenmerk van de gemeente voor deze zaak is 07702143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12-01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0118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18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18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2143</meta:user-defined>
    <meta:user-defined meta:name="DCTERMS.abstract">plaatsen van een pop-up café</meta:user-defined>
    <dc:language>nl</dc:language>
    <meta:user-defined meta:name="OVERHEIDop.locatietype/OVERHEIDop.gebiedsmarkering">Punt</meta:user-defined>
    <meta:user-defined meta:name="DC.title">Aanvraag vergunning voor het plaatsen van een pop-up café aan dorpsplein in Knegsel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118</meta:user-defined>
    <meta:user-defined meta:name="OVERHEIDop.GmbID/DC.identifier">gmb-2023-20118</meta:user-defined>
    <meta:user-defined meta:name="OVERHEIDop.versieInformatie"/>
  </office:meta>
</office:document-meta>
</file>