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50 en 252 (voorheen Stationsweg 136, 138 en Westerweg 250) in Heiloo, het veranderen van een kantoor- en bijeenkomstgebouw (huisvesting bibliotheek en gemeente Heiloo), verzenddatum 26 april 2023 (Z23 109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11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ende Omgevingsvergunning (regulier), Westerweg 250 en 252 (voorheen Stationsweg 136, 138 en Westerweg 250) in Heiloo, het veranderen van een kantoor- en bijeenkomstgebouw (huisvesting bibliotheek en gemeente Heiloo), verzenddatum 26 april 2023 (Z23 109342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177</meta:user-defined>
    <meta:user-defined meta:name="OVERHEIDop.GmbID/DC.identifier">gmb-2023-201177</meta:user-defined>
    <meta:user-defined meta:name="OVERHEIDop.versieInformatie"/>
  </office:meta>
</office:document-meta>
</file>