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erweg 9 in Bergen (NH), het plaatsen van twee stacaravans, datum ontvangst 3 mei 2023  (Z23 1255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17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7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7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osterweg 9 in Bergen (NH), het plaatsen van twee stacaravans, datum ontvangst 3 mei 2023  (Z23 125515)</meta:user-defined>
    <meta:user-defined meta:name="DCTERMS.W3CDTF/DCTERMS.available">2023-05-12</meta:user-defined>
    <meta:user-defined meta:name="DCTERMS.W3CDTF/OVERHEIDop.jaargang">2023</meta:user-defined>
    <meta:user-defined meta:name="OVERHEIDop.publicationIssue">201175</meta:user-defined>
    <meta:user-defined meta:name="OVERHEIDop.GmbID/DC.identifier">gmb-2023-201175</meta:user-defined>
    <meta:user-defined meta:name="OVERHEIDop.versieInformatie"/>
  </office:meta>
</office:document-meta>
</file>