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Voetbalverenigin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1595</text:span>
          </text:p>
            <text:p text:style-name="common-al">Gemeente Aalsmeer heeft op 4 mei 2023 een besluit genomen op de aanvraag evenementenvergunning voor Kindervakantieweek van 31 juli 2023 tot 4 augustus 2023. De locatie is Voetbalvereniging Aalsmeer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31595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116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6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6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Voetbalvereniging Aalsme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1167</meta:user-defined>
    <meta:user-defined meta:name="OVERHEIDop.GmbID/DC.identifier">gmb-2023-201167</meta:user-defined>
    <meta:user-defined meta:name="OVERHEIDop.versieInformatie"/>
  </office:meta>
</office:document-meta>
</file>