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Heringalaan 4 in Schoorl, het kappen van een esdoorn met herplant, datum ontvangst 3 mei 2023  (Z23 1254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116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6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6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Dokter Heringalaan 4 in Schoorl, het kappen van een esdoorn met herplant, datum ontvangst 3 mei 2023  (Z23 125443)</meta:user-defined>
    <meta:user-defined meta:name="DCTERMS.W3CDTF/DCTERMS.available">2023-05-12</meta:user-defined>
    <meta:user-defined meta:name="DCTERMS.W3CDTF/OVERHEIDop.jaargang">2023</meta:user-defined>
    <meta:user-defined meta:name="OVERHEIDop.publicationIssue">201165</meta:user-defined>
    <meta:user-defined meta:name="OVERHEIDop.GmbID/DC.identifier">gmb-2023-201165</meta:user-defined>
    <meta:user-defined meta:name="OVERHEIDop.versieInformatie"/>
  </office:meta>
</office:document-meta>
</file>