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verweg 7 in Wapenveld: het handelen in strijd met regels ruimtelijke ordening voor het uitbreiden van het woonhuis door het wijzigen van een plat afgedekte bestaande uit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april 2023 een omgevingsvergunning heeft verleend voor het handelen in strijd met regels ruimtelijke ordening voor het uitbreiden van het woonhuis door het wijzigen van een plat afgedekte bestaande uitbouw op het perceel Werverweg 7 in Wapenveld (verzenddatum:  2 me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0116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8970</meta:user-defined>
    <meta:user-defined meta:name="DCTERMS.abstract">Verleende omgevingsvergunning Werverweg 7 in Wapenveld: het handelen in strijd met regels ruimtelijke ordening voor het uitbreiden van het woonhuis door het wijzigen van een plat afgedekte bestaande uitbouw</meta:user-defined>
    <dc:language>nl</dc:language>
    <meta:user-defined meta:name="OVERHEIDop.locatietype/OVERHEIDop.gebiedsmarkering">Adres</meta:user-defined>
    <meta:user-defined meta:name="DC.title">Verleende omgevingsvergunning Werverweg 7 in Wapenveld: het handelen in strijd met regels ruimtelijke ordening voor het uitbreiden van het woonhuis door het wijzigen van een plat afgedekte bestaande uitbouw</meta:user-defined>
    <meta:user-defined meta:name="DCTERMS.W3CDTF/DCTERMS.available">2023-05-09</meta:user-defined>
    <meta:user-defined meta:name="DCTERMS.W3CDTF/OVERHEIDop.jaargang">2023</meta:user-defined>
    <meta:user-defined meta:name="OVERHEIDop.publicationIssue">201164</meta:user-defined>
    <meta:user-defined meta:name="OVERHEIDop.GmbID/DC.identifier">gmb-2023-201164</meta:user-defined>
    <meta:user-defined meta:name="OVERHEIDop.versieInformatie"/>
  </office:meta>
</office:document-meta>
</file>