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utsboomstraat 32, 5374 C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eft de gemeente bovenstaande sloopmelding ontvangen.</text:p>
            <text:p text:style-name="common-al">De melding betreft locatie Schutsboomstraat 32, 5374 CC Schaijk, en is geregistreerd onder zaaknummer <text:span text:style-name="nadrukvet">30679-2023</text:span> en betreft het "slopen van een schuur/stalling, gedeeltelijk slopen van een aanbouw en verwijderen van asbest".</text:p>
            <text:p text:style-name="common-al">De melding is geaccepteerd op 04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116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6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6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06792023</meta:user-defined>
    <meta:user-defined meta:name="DCTERMS.abstract">slopen van een schuur/stalling, gedeeltelijk slopen van een aanbouw en verwijderen van asbest</meta:user-defined>
    <dc:language>nl</dc:language>
    <meta:user-defined meta:name="OVERHEIDop.locatietype/OVERHEIDop.gebiedsmarkering">Punt</meta:user-defined>
    <meta:user-defined meta:name="DC.title">Acceptatie Sloopmelding, Schutsboomstraat 32, 5374 CC Schaijk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161</meta:user-defined>
    <meta:user-defined meta:name="OVERHEIDop.GmbID/DC.identifier">gmb-2023-201161</meta:user-defined>
    <meta:user-defined meta:name="OVERHEIDop.versieInformatie"/>
  </office:meta>
</office:document-meta>
</file>