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weg 14a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mei 2023</text:p>
            <text:p text:style-name="common-al">het bouwen van een bijgebouw ten behoeve van mantelzor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1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innenweg 14a, 5384RE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innenweg 14a, 5384RE Heesch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59</meta:user-defined>
    <meta:user-defined meta:name="OVERHEIDop.GmbID/DC.identifier">gmb-2023-201159</meta:user-defined>
    <meta:user-defined meta:name="OVERHEIDop.versieInformatie"/>
  </office:meta>
</office:document-meta>
</file>