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uderséleane 29 DD16 het verlengen van de omgevingsvergunning OV2018019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uderséleane 29 DD16 OV20230409 het verlengen van de omgevingsvergunning OV20180196 (03-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15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5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5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Suderséleane 29 DD16 het verlengen van de omgevingsvergunning OV20180196</meta:user-defined>
    <meta:user-defined meta:name="DCTERMS.W3CDTF/DCTERMS.available">2023-05-11</meta:user-defined>
    <meta:user-defined meta:name="DCTERMS.W3CDTF/OVERHEIDop.jaargang">2023</meta:user-defined>
    <meta:user-defined meta:name="OVERHEIDop.publicationIssue">201154</meta:user-defined>
    <meta:user-defined meta:name="OVERHEIDop.GmbID/DC.identifier">gmb-2023-201154</meta:user-defined>
    <meta:user-defined meta:name="OVERHEIDop.versieInformatie"/>
  </office:meta>
</office:document-meta>
</file>