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Burgemeester Strijbosstraat 8 5591EL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5-2023 heeft gemeente Heeze-Leende een sloopmelding ontvangen voor locatie Burgemeester Strijbosstraat 8 5591EL Heeze, en is geregistreerd onder zaaknummer <text:span text:style-name="nadrukvet">2023-370485</text:span></text:p>
            <text:p text:style-name="common-al">Het betreft een melding voor het verwijderen van asbest en/of het slopen van een bouwwerk. De melding voldoet aan de indieningsvereisten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114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4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4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-370485</meta:user-defined>
    <meta:user-defined meta:name="DCTERMS.abstract">GHL-Activiteit Omgevingswet melding slopen</meta:user-defined>
    <dc:language>nl</dc:language>
    <meta:user-defined meta:name="OVERHEIDop.locatietype/OVERHEIDop.gebiedsmarkering">Punt</meta:user-defined>
    <meta:user-defined meta:name="DC.title">Ontvangen Sloopmelding Burgemeester Strijbosstraat 8 5591EL Heeze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145</meta:user-defined>
    <meta:user-defined meta:name="OVERHEIDop.GmbID/DC.identifier">gmb-2023-201145</meta:user-defined>
    <meta:user-defined meta:name="OVERHEIDop.versieInformatie"/>
  </office:meta>
</office:document-meta>
</file>