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Bildtstraat 1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1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3-01-2023, Bildtstraat 15, Harlingen, het plaatsen van zonnepanelen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1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ildtstraat 15 te Harling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14</meta:user-defined>
    <meta:user-defined meta:name="OVERHEIDop.GmbID/DC.identifier">gmb-2023-20114</meta:user-defined>
    <meta:user-defined meta:name="OVERHEIDop.versieInformatie"/>
  </office:meta>
</office:document-meta>
</file>